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3" style:family="paragraph" style:parent-style-name="Standard">
      <style:paragraph-properties style:text-autospace="non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1pt" style:font-size-asian="11pt" style:font-name-complex="Arial Narrow" style:font-size-complex="11pt"/>
    </style:style>
    <style:style style:name="P5" style:family="paragraph" style:parent-style-name="Standard">
      <style:paragraph-properties fo:margin-left="8.89cm" fo:margin-right="0cm" fo:text-indent="1.27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6" style:family="paragraph" style:parent-style-name="Standard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7" style:family="paragraph" style:parent-style-name="Standard">
      <style:paragraph-properties fo:margin-left="8.89cm" fo:margin-right="0cm" fo:text-indent="0cm" style:auto-text-indent="false" style:text-autospace="none"/>
      <style:text-properties style:font-name="Times New Roman" fo:font-size="10pt" fo:font-weight="bold" style:font-size-asian="10pt" style:font-weight-asian="bold" style:font-name-complex="Arial Narrow" style:font-size-complex="10pt" style:font-weight-complex="bold"/>
    </style:style>
    <style:style style:name="P8" style:family="paragraph" style:parent-style-name="Default">
      <style:text-properties style:font-name="Times New Roman" fo:font-size="11pt" style:font-size-asian="11pt" style:font-size-complex="11pt"/>
    </style:style>
    <style:style style:name="P9" style:family="paragraph" style:parent-style-name="Default">
      <style:paragraph-properties fo:line-height="150%"/>
      <style:text-properties style:font-name="Times New Roman" fo:font-size="11pt" style:font-size-asian="11pt" style:font-size-complex="11pt"/>
    </style:style>
    <style:style style:name="P10" style:family="paragraph" style:parent-style-name="Defaul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1" style:family="paragraph" style:parent-style-name="Default">
      <style:paragraph-properties fo:line-height="150%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12" style:family="paragraph" style:parent-style-name="Defaul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3" style:family="paragraph" style:parent-style-name="Default">
      <style:text-properties style:font-name="Times New Roman" fo:font-size="10.5pt" style:font-size-asian="10.5pt" style:font-size-complex="10.5pt"/>
    </style:style>
    <style:style style:name="P14" style:family="paragraph" style:parent-style-name="Default">
      <style:paragraph-properties fo:line-height="150%"/>
      <style:text-properties style:font-name="Times New Roman" fo:font-size="10.5pt" style:font-size-asian="10.5pt" style:font-size-complex="10.5pt"/>
    </style:style>
    <style:style style:name="P15" style:family="paragraph" style:parent-style-name="Default">
      <style:paragraph-properties fo:line-height="150%"/>
      <style:text-properties style:font-name="Times New Roman" fo:font-size="10.5pt" style:font-size-asian="10.5pt" style:font-name-complex="Arial Narrow" style:font-size-complex="10.5pt"/>
    </style:style>
    <style:style style:name="P16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Default">
      <style:paragraph-properties fo:line-height="150%"/>
      <style:text-properties style:font-name="Times New Roman" fo:font-size="10.5pt" style:text-underline-style="solid" style:text-underline-width="auto" style:text-underline-color="font-color" style:font-size-asian="10.5pt" style:font-name-complex="Arial Narrow" style:font-size-complex="10.5pt"/>
    </style:style>
    <style:style style:name="P18" style:family="paragraph" style:parent-style-name="Default">
      <style:paragraph-properties fo:margin-left="1.905cm" fo:margin-right="0cm" fo:line-height="150%" fo:text-indent="0cm" style:auto-text-indent="false"/>
      <style:text-properties style:font-name="Times New Roman" fo:font-size="10.5pt" style:font-size-asian="10.5pt" style:font-size-complex="10.5pt"/>
    </style:style>
    <style:style style:name="P19" style:family="paragraph" style:parent-style-name="wnisek_20_egzekucyjny">
      <style:paragraph-properties fo:text-align="justify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20" style:family="paragraph" style:parent-style-name="wnisek_20_egzekucyjny">
      <style:paragraph-properties fo:line-height="150%"/>
      <style:text-properties style:font-name="Times New Roman" fo:font-size="10pt" fo:font-style="italic" style:font-size-asian="10pt" style:font-style-asian="italic" style:font-name-complex="Arial Narrow" style:font-size-complex="10pt"/>
    </style:style>
    <style:style style:name="P21" style:family="paragraph" style:parent-style-name="wnisek_20_egzekucyjny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2" style:family="paragraph" style:parent-style-name="wnisek_20_egzekucyjny">
      <style:paragraph-properties fo:text-align="justify" style:justify-single-word="false"/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23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 style:font-style-complex="normal"/>
    </style:style>
    <style:style style:name="P24" style:family="paragraph" style:parent-style-name="wnisek_20_egzekucyjny">
      <style:paragraph-properties fo:text-align="justify" style:justify-single-word="false"/>
      <style:text-properties style:font-name="Times New Roman" fo:font-size="10.5pt" fo:font-style="normal" style:font-size-asian="10.5pt" style:font-style-asian="normal" style:font-size-complex="10.5pt"/>
    </style:style>
    <style:style style:name="P25" style:family="paragraph" style:parent-style-name="wnisek_20_egzekucyjny">
      <style:paragraph-properties fo:text-align="justify" style:justify-single-word="false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.5pt" fo:font-style="normal" style:font-size-asian="10.5pt" style:font-style-asian="normal" style:font-name-complex="Times New Roman" style:font-size-complex="10.5pt" style:font-style-complex="normal"/>
    </style:style>
    <style:style style:name="P26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style:font-name="Times New Roman" fo:font-size="11pt" style:font-size-asian="11pt" style:font-size-complex="11pt"/>
    </style:style>
    <style:style style:name="P27" style:family="paragraph" style:parent-style-name="_5b_Normal_5d_">
      <style:paragraph-properties style:line-height-at-least="0.635cm"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2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1pt" style:font-size-asian="11pt" style:font-size-complex="11pt"/>
    </style:style>
    <style:style style:name="P29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style:font-name="Times New Roman" fo:font-size="10pt" style:font-size-asian="10pt" style:font-size-complex="10pt"/>
    </style:style>
    <style:style style:name="P3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Arial Narrow" style:font-size-complex="10pt" style:font-style-complex="italic"/>
    </style:style>
    <style:style style:name="P3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P32" style:family="paragraph" style:parent-style-name="_5b_Normal_5d_">
      <style:paragraph-properties fo:line-height="150%">
        <style:tab-stops>
          <style:tab-stop style:position="4.999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Times New Roman" fo:font-size="10pt" fo:font-style="italic" style:font-size-asian="10pt" style:font-style-asian="italic" style:font-name-complex="Times New Roman" style:font-size-complex="10pt"/>
    </style:style>
    <style:style style:name="P33" style:family="paragraph" style:parent-style-name="_5b_Normal_5d_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4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5" style:family="paragraph" style:parent-style-name="_5b_Normal_5d_">
      <style:paragraph-properties fo:text-align="justify" style:justify-single-word="false"/>
      <style:text-properties fo:color="#000000" style:font-name="Times New Roman" fo:font-size="11pt" style:font-size-asian="11pt" style:font-name-complex="Times New Roman" style:font-size-complex="11pt"/>
    </style:style>
    <style:style style:name="P36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37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font-size-asian="11pt" style:font-name-complex="Arial Narrow" style:font-size-complex="11pt"/>
    </style:style>
    <style:style style:name="P38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style:text-underline-style="none" fo:font-weight="bold" style:font-size-asian="11pt" style:font-weight-asian="bold" style:font-name-complex="Arial Narrow" style:font-size-complex="11pt"/>
    </style:style>
    <style:style style:name="P39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40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Arial Narrow" style:font-size-complex="11pt" style:font-style-complex="italic"/>
    </style:style>
    <style:style style:name="P41" style:family="paragraph" style:parent-style-name="_5b_Normal_5d_">
      <style:paragraph-properties>
        <style:tab-stops>
          <style:tab-stop style:position="5.999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42" style:family="paragraph" style:parent-style-name="_5b_Normal_5d_">
      <style:paragraph-properties fo:line-height="150%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P43" style:family="paragraph" style:parent-style-name="Standard" style:master-page-name="Standard">
      <style:paragraph-properties style:page-number="auto" style:text-autospace="none"/>
      <style:text-properties style:font-name="Times New Roman" fo:font-size="11pt" style:font-size-asian="11pt" style:font-size-complex="11pt"/>
    </style:style>
    <style:style style:name="P44" style:family="paragraph" style:parent-style-name="_5b_Normal_5d_">
      <style:paragraph-properties style:line-height-at-least="0.635cm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</style:tab-stops>
      </style:paragraph-properties>
      <style:text-properties fo:color="#000000" style:font-name="Times New Roman" fo:font-size="11pt" fo:font-weight="normal" style:font-size-asian="11pt" style:font-weight-asian="normal" style:font-name-complex="Arial Narrow" style:font-size-complex="11pt" style:font-weight-complex="normal"/>
    </style:style>
    <style:style style:name="P45" style:family="paragraph" style:parent-style-name="wnisek_20_egzekucyjny">
      <style:text-properties style:font-name="Times New Roman" fo:font-size="10pt" fo:font-style="italic" style:font-size-asian="10pt" style:font-style-asian="italic" style:font-size-complex="10pt"/>
    </style:style>
    <style:style style:name="P46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size-complex="10pt" style:font-weight-complex="normal"/>
    </style:style>
    <style:style style:name="P47" style:family="paragraph" style:parent-style-name="Heading_20_1">
      <style:paragraph-properties fo:margin-left="8.89cm" fo:margin-right="0cm" fo:text-align="start" style:justify-single-word="false" fo:text-indent="1.27cm" style:auto-text-indent="false"/>
      <style:text-properties style:font-name="Times New Roman" fo:font-size="10pt" style:font-size-asian="10pt" style:font-name-complex="Arial Narrow" style:font-size-complex="10pt"/>
    </style:style>
    <style:style style:name="P48" style:family="paragraph" style:parent-style-name="Default" style:list-style-name="WW8Num2">
      <style:paragraph-properties fo:line-height="150%"/>
      <style:text-properties style:font-name="Times New Roman" fo:font-size="10.5pt" style:font-size-asian="10.5pt" style:font-size-complex="10.5pt"/>
    </style:style>
    <style:style style:name="P49" style:family="paragraph" style:parent-style-name="Default" style:list-style-name="L2">
      <style:paragraph-properties fo:line-height="150%"/>
      <style:text-properties style:font-name="Times New Roman" fo:font-size="10.5pt" style:font-size-asian="10.5pt" style:font-size-complex="10.5pt"/>
    </style:style>
    <style:style style:name="P50" style:family="paragraph" style:parent-style-name="Default" style:list-style-name="L1">
      <style:text-properties style:font-name="Times New Roman" fo:font-size="10.5pt" style:font-size-asian="10.5pt" style:font-size-complex="10.5pt"/>
    </style:style>
    <style:style style:name="P51" style:family="paragraph" style:parent-style-name="Default" style:list-style-name="L2">
      <style:paragraph-properties fo:line-height="150%"/>
      <style:text-properties style:font-name="Times New Roman" fo:font-size="10.5pt" style:font-size-asian="10.5pt" style:font-name-complex="Arial Narrow" style:font-size-complex="10.5pt"/>
    </style:style>
    <style:style style:name="P52" style:family="paragraph" style:parent-style-name="Default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53" style:family="paragraph" style:parent-style-name="Default" style:list-style-name="L1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name-complex="Arial Narrow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name-complex="Arial Narrow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fo:font-style="italic" style:font-size-asian="10pt" style:font-style-asian="italic" style:font-size-complex="1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00" fo:font-weight="bold" style:font-weight-asian="bold" style:font-name-complex="Arial Narrow"/>
    </style:style>
    <style:style style:name="T8" style:family="text">
      <style:text-properties fo:color="#000000" style:font-name-complex="Arial Narrow"/>
    </style:style>
    <style:style style:name="T9" style:family="text">
      <style:text-properties fo:color="#000000" style:font-name-complex="Times New Roman"/>
    </style:style>
    <style:style style:name="T10" style:family="text">
      <style:text-properties fo:color="#000000" fo:font-style="italic" style:font-style-asian="italic" style:font-name-complex="Times New Roman"/>
    </style:style>
    <style:style style:name="T11" style:family="text">
      <style:text-properties fo:color="#000000" fo:font-weight="normal" style:font-weight-asian="normal" style:font-name-complex="Arial Narrow" style:font-weight-complex="normal"/>
    </style:style>
    <style:style style:name="T12" style:family="text">
      <style:text-properties fo:color="#000000" fo:font-size="10pt" fo:font-style="italic" style:font-size-asian="10pt" style:font-style-asian="italic" style:font-name-complex="Arial Narrow" style:font-size-complex="10pt" style:font-style-complex="italic"/>
    </style:style>
    <style:style style:name="T13" style:family="text">
      <style:text-properties style:font-name-complex="Arial Narrow"/>
    </style:style>
    <style:style style:name="T1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5" style:family="text">
      <style:text-properties style:language-asian="zxx" style:country-asian="none" style:font-weight-complex="bold"/>
    </style:style>
    <style:style style:name="T16" style:family="text">
      <style:text-properties style:font-style-complex="normal"/>
    </style:style>
    <style:style style:name="T17" style:family="text">
      <style:text-properties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size="11pt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19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style="italic" style:font-size-asian="11pt" style:font-style-asian="italic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tab/><text:span text:style-name="T1"><text:tab/><text:tab/><text:tab/><text:tab/><text:tab/><text:tab/><text:tab/></text:span><text:span text:style-name="T3"> …........................ , dn. …......................</text:span></text:p>
      <text:p text:style-name="P1"><text:tab/><text:tab/><text:tab/><text:tab/><text:tab/><text:tab/><text:tab/><text:tab/><text:span text:style-name="T6">(miejscowość) <text:s/></text:span><text:s text:c="99"/></text:p>
      <text:p text:style-name="P1"/>
      <text:h text:style-name="P46" text:outline-level="1">Komornik Sądowy</text:h>
      <text:p text:style-name="P5">przy Sądzie Rejonowym </text:p>
      <text:p text:style-name="P7"><text:tab/>dla Wrocławia-Krzyków </text:p>
      <text:h text:style-name="P47" text:outline-level="1">Piotr Matusiak</text:h>
      <text:p text:style-name="P6">ul. Hubska 96/100 bud. A lok.124-125</text:p>
      <text:p text:style-name="P6">50-502 Wrocław</text:p>
      <text:p text:style-name="P4"/>
      <text:p text:style-name="P2">WNIOSEK O ZABEZPIECZENIE - KM</text:p>
      <text:p text:style-name="P2"/>
      <text:p text:style-name="P3">Część I.</text:p>
      <text:p text:style-name="P26"><text:span text:style-name="T7">1. Uprawniony</text:span><text:span text:style-name="T8">......................................................................................................................................................</text:span></text:p>
      <text:p text:style-name="P30">(nazwisko i imię/nazwa)</text:p>
      <text:p text:style-name="P39">Nr PESEL/KRS/REGON/NIP ................................. tel. ........................ e-mail: <text:s/>…...........................................</text:p>
      <text:p text:style-name="P30">(niepotrzebne skreślić)</text:p>
      <text:p text:style-name="P33"><text:span text:style-name="T3">adres: </text:span><text:span text:style-name="T13">....................................................................................................................................................................</text:span></text:p>
      <text:p text:style-name="P29"><text:span text:style-name="T9"><text:s/></text:span><text:span text:style-name="T10">(adres: kod pocztowy, miejscowość, ulica, numer domu,numer lokalu</text:span><text:span text:style-name="T9">) </text:span></text:p>
      <text:p text:style-name="P27"><text:span text:style-name="T11">nr rachunku bankowego uprawnionego do zwrotu zaliczki:</text:span><text:span text:style-name="T8">................................................................................</text:span></text:p>
      <text:p text:style-name="P36"/>
      <text:p text:style-name="P28"><text:span text:style-name="T11">nazwa banku: </text:span><text:span text:style-name="T8">........................................................................................................................................................</text:span></text:p>
      <text:p text:style-name="P38"><text:s text:c="175"/></text:p>
      <text:p text:style-name="P28"><text:span text:style-name="T7">2. Obowiązany</text:span><text:span text:style-name="T8">......................................................................................................................................................</text:span><text:span text:style-name="T12">(nazwisko i imię/nazwa)</text:span></text:p>
      <text:p text:style-name="P39">Nr PESEL/KRS/REGON/NIP ................................ tel. ........................ e-mail: .................................................</text:p>
      <text:p text:style-name="P30">(niepotrzebne skreślić)</text:p>
      <text:p text:style-name="P40"/>
      <text:p text:style-name="P33"><text:span text:style-name="T3">adres: </text:span><text:span text:style-name="T13">....................................................................................................................................................................</text:span></text:p>
      <text:p text:style-name="P31"><text:s/>(adres: kod pocztowy, miejscowość, ulica, numer domu,numer lokalu)</text:p>
      <text:p text:style-name="P41"><text:s/></text:p>
      <text:p text:style-name="P34">urodzony(a) ..................................................................... syn(córka)...................................................................</text:p>
      <text:p text:style-name="P32">(data i miejsce)<text:tab/><text:tab/><text:tab/><text:tab/><text:tab/>(imiona rodziców)</text:p>
      <text:p text:style-name="P34"/>
      <text:p text:style-name="P42">Część II.</text:p>
      <text:p text:style-name="P37">Przedkładam nakaz zapłaty, postanowienie, wyrok Sądu ................................................................................. ………………………..........................................................................................................................................</text:p>
      <text:p text:style-name="P35">z dnia …............................... <text:s/>sygnatura akt ............................ i wnoszę o dokonanie zabezpieczenia <text:s/>roszczenia pieniężnego :</text:p>
      <text:p text:style-name="P9"><text:s/></text:p>
      <text:list xml:id="list8542068127501848649" text:style-name="WW8Num2">
        <text:list-item>
          <text:p text:style-name="P48">Należności głównej .......................................................................... zł.</text:p>
        </text:list-item>
      </text:list>
      <text:p text:style-name="P18">z zasądzonymi odsetkami od dnia .....................do dnia zapłaty / zgodnie z tytułem wykonawczym.</text:p>
      <text:list xml:id="list31692701" text:continue-numbering="true" text:style-name="WW8Num2">
        <text:list-item>
          <text:p text:style-name="P48">Kosztów procesu .......................... zł, w tym kosztów zastępstwa procesowego …........................zł.</text:p>
        </text:list-item>
        <text:list-item>
          <text:p text:style-name="P48">Kosztów klauzuli ...................................................................... zł. </text:p>
        </text:list-item>
        <text:list-item>
          <text:p text:style-name="P48">Inne ........................................................................................... zł.</text:p>
          <text:p text:style-name="P48"/>
        </text:list-item>
      </text:list>
      <text:p text:style-name="P14"/>
      <text:p text:style-name="P14"/>
      <text:p text:style-name="P10"><text:soft-page-break/>Część III</text:p>
      <text:p text:style-name="P10"/>
      <text:p text:style-name="P8"><text:span text:style-name="T14">Wnoszę o wszczęcie postępowania <text:s/>zabezpieczającego z:</text:span><text:span text:style-name="T4"> </text:span><text:span text:style-name="T2">* </text:span></text:p>
      <text:p text:style-name="P12"/>
      <text:p text:style-name="P13"><text:span text:style-name="T2">1/ </text:span>praw obowiązanego do <text:span text:style-name="T2">ruchomości</text:span>: </text:p>
      <text:p text:style-name="P13">- ustalonych przez komornika w toku postępowania <text:span text:style-name="T19">zabezpieczającego</text:span><text:span text:style-name="T18"> </text:span></text:p>
      <text:p text:style-name="P13">- znajdujących się pod adresem ...................................................................................................................................</text:p>
      <text:p text:style-name="P13"/>
      <text:p text:style-name="P13">2/ wierzytelności z <text:span text:style-name="T2">wynagrodzenia za pracę: </text:span></text:p>
      <text:p text:style-name="P13"><text:span text:style-name="T2">-</text:span><text:span text:style-name="T4"> ustalonych przez komornika w toku postępowania </text:span><text:span text:style-name="T19">zabezpieczającego </text:span></text:p>
      <text:p text:style-name="P16">- dane pracodawcy/podać nazwę i adres/: ....................................................................................................................</text:p>
      <text:p text:style-name="P16"/>
      <text:p text:style-name="P13"><text:span text:style-name="T4">3/ </text:span>wierzytelności z <text:span text:style-name="T2">rachunku bankowego:</text:span></text:p>
      <text:p text:style-name="P13"><text:span text:style-name="T2">- </text:span><text:span text:style-name="T4">ustalonych przez komornika w toku postępowania </text:span><text:span text:style-name="T19">zabezpieczającego</text:span></text:p>
      <text:list xml:id="list4666234797096880949" text:style-name="L1">
        <text:list-item>
          <text:p text:style-name="P50"><text:span text:style-name="T4">dane trzeciodłużnika /podać nazwę i adres/:</text:span><text:span text:style-name="T2"> </text:span><text:span text:style-name="T4">..................................................................................................</text:span></text:p>
        </text:list-item>
        <text:list-item>
          <text:p text:style-name="P53"/>
        </text:list-item>
      </text:list>
      <text:p text:style-name="P13"><text:span text:style-name="T2">4/ </text:span>innych <text:span text:style-name="T2">wierzytelności, </text:span><text:span text:style-name="T4">w tym wierzytelności obowiązanego we właściwym urzędzie skarbowym</text:span><text:span text:style-name="T2">:</text:span></text:p>
      <text:p text:style-name="P16">.......................................................................................................................................................................................</text:p>
      <text:p text:style-name="P16"/>
      <text:p text:style-name="P13"><text:span text:style-name="T2">5/ </text:span><text:span text:style-name="T4">innych</text:span> <text:span text:style-name="T2">praw majątkowych</text:span><text:span text:style-name="T4"> ustalonych przez komornika <text:s/>w toku postępowania <text:s/></text:span><text:span text:style-name="T19">zabezpieczającego </text:span></text:p>
      <text:p text:style-name="P16">.......................................................................................................................................................................................</text:p>
      <text:p text:style-name="P16"/>
      <text:p text:style-name="P20"><text:s/><text:tab/><text:tab/><text:tab/><text:tab/><text:tab/><text:tab/><text:tab/><text:tab/><text:tab/><text:tab/>* niepotrzebne skreślić</text:p>
      <text:p text:style-name="P11">Część IV</text:p>
      <text:p text:style-name="P15"><text:span text:style-name="T2">Zlecam / Nie zlecam * poszukiwanie majątku obowiązanego/ych</text:span> w trybie art. 797 ind. 1 kpc oraz art. 53 a ustawy z dnia 29 sierpnia 1997r. o komornikach sądowych i egzekucji.</text:p>
      <text:p text:style-name="P17">W ramach poszukiwania majątku wnoszę o :</text:p>
      <text:list xml:id="list7096917326142602763" text:style-name="L2">
        <text:list-item>
          <text:p text:style-name="P51">złożenie zapytania do ZUS i US o numery rachunków bankowych obowiązanego, źródło składek na ubezpieczenie społeczne obowiązanego, zaliczek na podatek obowiązanego i czynności z ostatnich 5 lat</text:p>
        </text:list-item>
        <text:list-item>
          <text:p text:style-name="P51">złożenie zapytania do CEPIK o ustalenie praw obowiązanego do pojazdów mechanicznych</text:p>
        </text:list-item>
        <text:list-item>
          <text:p text:style-name="P51">złożenie zapytania w systemie Ognivo2 celem ustalenia rachunków bankowych <text:s/>obowiązanego</text:p>
        </text:list-item>
        <text:list-item>
          <text:p text:style-name="P49"><text:span text:style-name="T13">złożenia zapytania do właściwego miejscowo urzędu miejskiego celem ustalenia nr PESEL obowiązanego*</text:span><text:span text:style-name="T20"><text:tab/><text:tab/><text:tab/><text:tab/><text:tab/><text:tab/><text:tab/><text:tab/></text:span><text:span text:style-name="T5"> * niepotrzebne skreślić</text:span></text:p>
        </text:list-item>
      </text:list>
      <text:p text:style-name="P45"/>
      <text:p text:style-name="P21">Część V</text:p>
      <text:p text:style-name="P25">W oparciu o przepis art. 8 ust. 5 i ust. 6 ustawy z dnia 29 sierpnia 1997r. o komornikach sądowych i egzekucji uprawniony<text:span text:style-name="T15"> oświadcza, że dokonuje wyboru</text:span> komornika Piotra Matusiaka do prowadzenia niniejszego postępowania.</text:p>
      <text:p text:style-name="P23"/>
      <text:p text:style-name="P22">Załączniki:</text:p>
      <text:p text:style-name="P23">-<text:tab/><text:tab/><text:tab/><text:tab/><text:tab/><text:tab/><text:tab/><text:tab/><text:tab/>…..…................................</text:p>
      <text:p text:style-name="P24"><text:span text:style-name="T16">-<text:tab/><text:tab/><text:tab/><text:tab/><text:tab/><text:tab/><text:tab/><text:tab/><text:tab/></text:span><text:span text:style-name="T17">(czytelny podpis uprawnionego / </text:span></text:p>
      <text:p text:style-name="P19">-<text:tab/><text:tab/><text:tab/><text:tab/><text:tab/><text:tab/><text:tab/><text:tab/><text:tab/>pełnomocnika uprawnio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ntique Olv (WE)" svg:font-family="'Antique Olv (WE)'" style:font-family-generic="swiss" style:font-pitch="variable"/>
    <style:font-face style:name="Arial" svg:font-family="Arial" style:font-family-generic="swiss" style:font-pitch="variable"/>
    <style:font-face style:name="Arial Narrow" svg:font-family="'Arial Narrow', 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5b_Normal_5d_" style:display-name="[Normal]" style:family="paragraph">
      <style:paragraph-properties fo:orphans="0" fo:widows="0" style:text-autospace="none"/>
      <style:text-properties style:use-window-font-color="true" style:font-name="Antique Olv (WE)" fo:font-size="12pt" fo:language="pl" fo:country="PL" style:font-name-asian="Times New Roman" style:font-size-asian="12pt" style:font-name-complex="Antique Olv (WE)" style:font-size-complex="12pt" style:language-complex="ar" style:country-complex="SA"/>
    </style:style>
    <style:style style:name="wnisek_20_egzekucyjny" style:display-name="wnisek egzekucyjny" style:family="paragraph" style:parent-style-name="_5b_Normal_5d_">
      <style:text-properties style:font-name="Arial Narrow" style:font-name-complex="Arial Narrow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Default" style:family="paragraph">
      <style:paragraph-properties fo:orphans="2" fo:widows="2" style:text-autospace="none"/>
      <style:text-properties fo:color="#000000" style:font-name="Arial Narrow" fo:font-size="12pt" fo:language="pl" fo:country="PL" style:font-name-asian="Times New Roman" style:font-size-asian="12pt" style:font-name-complex="Arial Narrow" style:font-size-complex="12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otr Matusiak</meta:initial-creator>
    <meta:creation-date>2016-07-07T10:20:16.50</meta:creation-date>
    <dc:date>2016-07-07T11:52:17.42</dc:date>
    <dc:creator>Piotr Matusiak</dc:creator>
    <meta:editing-duration>PT8M18S</meta:editing-duration>
    <meta:editing-cycles>10</meta:editing-cycles>
    <meta:generator>OpenOffice/4.1.2$Win32 OpenOffice.org_project/412m3$Build-9782</meta:generator>
    <meta:document-statistic meta:table-count="0" meta:image-count="0" meta:object-count="0" meta:page-count="2" meta:paragraph-count="65" meta:word-count="406" meta:character-count="5653"/>
  </office:meta>
</office:document-meta>
</file>